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1B047C072DBAACC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8.002cm" style:type="right"/>
        </style:tab-stops>
      </style:paragraph-properties>
      <style:text-properties fo:color="#222222" style:font-name="Arial" fo:font-size="16pt" fo:font-weight="bold" style:font-size-asian="16pt" style:font-weight-asian="bold" style:font-name-complex="Arial1" style:font-size-complex="16pt"/>
    </style:style>
    <style:style style:name="P4" style:family="paragraph" style:parent-style-name="Standard">
      <loext:graphic-properties draw:fill="solid" draw:fill-color="#ffffff"/>
      <style:paragraph-properties fo:margin-top="0.423cm" fo:margin-bottom="0cm" loext:contextual-spacing="false" fo:text-align="justify" style:justify-single-word="false" fo:background-color="#ffffff">
        <style:tab-stops>
          <style:tab-stop style:position="18.002cm" style:type="right"/>
        </style:tab-stops>
      </style:paragraph-properties>
      <style:text-properties fo:color="#222222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8.002cm" style:type="right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top="0.423cm" fo:margin-bottom="0cm" loext:contextual-spacing="false" fo:text-align="center" style:justify-single-word="false" fo:background-color="#ffffff">
        <style:tab-stops>
          <style:tab-stop style:position="18.002cm" style:type="right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top="0.423cm" fo:margin-bottom="0cm" loext:contextual-spacing="false" fo:text-align="justify" style:justify-single-word="false" fo:background-color="#ffffff">
        <style:tab-stops>
          <style:tab-stop style:position="18.002cm" style:type="right"/>
        </style:tab-stops>
      </style:paragraph-properties>
      <style:text-properties style:font-name="Arimo" fo:font-size="11pt" style:font-size-asian="11pt" style:font-name-complex="Arimo1" style:font-size-complex="11pt"/>
    </style:style>
    <style:style style:name="P8" style:family="paragraph" style:parent-style-name="Standard">
      <loext:graphic-properties draw:fill="solid" draw:fill-color="#ffffff"/>
      <style:paragraph-properties fo:margin-top="0.423cm" fo:margin-bottom="0cm" loext:contextual-spacing="false" fo:text-align="justify" style:justify-single-word="false" fo:background-color="#ffffff">
        <style:tab-stops>
          <style:tab-stop style:position="18.002cm" style:type="right"/>
        </style:tab-stops>
      </style:paragraph-properties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423cm" fo:margin-bottom="0.353cm" loext:contextual-spacing="false">
        <style:tab-stops>
          <style:tab-stop style:position="18.002cm" style:type="right"/>
        </style:tab-stops>
      </style:paragraph-properties>
      <style:text-properties style:font-name="Arimo" fo:font-size="11pt" style:font-size-asian="11pt" style:font-name-complex="Arimo1" style:font-size-complex="11pt"/>
    </style:style>
    <style:style style:name="P11" style:family="paragraph" style:parent-style-name="Standard">
      <style:paragraph-properties fo:margin-left="0.499cm" fo:margin-right="0cm" fo:text-indent="0cm" style:auto-text-indent="false">
        <style:tab-stops>
          <style:tab-stop style:position="18.002cm" style:type="right"/>
        </style:tab-stops>
      </style:paragraph-properties>
    </style:style>
    <style:style style:name="P12" style:family="paragraph" style:parent-style-name="Standard" style:master-page-name="Standard">
      <style:paragraph-properties fo:line-height="115%" fo:orphans="0" fo:widows="0" style:page-number="1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222222"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fo:color="#222222" style:font-name="Arial" fo:font-size="16pt" style:font-size-asian="16pt" style:font-name-complex="Arial1" style:font-size-complex="16pt"/>
    </style:style>
    <style:style style:name="T3" style:family="text">
      <style:text-properties fo:color="#222222" style:font-name="Arial" fo:font-size="12pt" style:font-size-asian="12pt" style:font-name-complex="Arial1" style:font-size-complex="12pt"/>
    </style:style>
    <style:style style:name="T4" style:family="text">
      <style:text-properties fo:color="#222222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222222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mo" fo:font-size="11pt" style:font-size-asian="11pt" style:font-name-complex="Arimo1" style:font-size-complex="11pt"/>
    </style:style>
    <style:style style:name="T10" style:family="text">
      <style:text-properties fo:color="#000000" style:font-name="Arial" fo:font-size="8pt" style:font-size-asian="8pt" style:font-name-complex="Arial1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5"><text:span text:style-name="T1">DELEGA PER LA PRESENTAZIONE E INVIO TELEMATICO</text:span></text:p>
      <text:p text:style-name="P9"><text:span text:style-name="T6">EFFICIENTAMENTO ENERGETICO CONDOMìNI (esclusa edilizia abitativa sociale)</text:span></text:p>
      <text:p text:style-name="P1"><text:span text:style-name="T8">articolo 14 bis della legge provinciale n. 20/2012 (delib. G.P. n. 1257 del 21 agosto 2020 e s.m.i.)</text:span></text:p>
      <text:p text:style-name="P7"/>
      <text:p text:style-name="P8"><text:span text:style-name="T3">Il/La sottoscritto/a ………………………………...………………………………. (nome e cognome),</text:span></text:p>
      <text:p text:style-name="P8"><text:span text:style-name="T3">nato/a a ……………………………...…………... (prov. …..), il ……...………………………...……., </text:span></text:p>
      <text:p text:style-name="P8"><text:span text:style-name="T3">C.F. ………………………………………….,</text:span></text:p>
      <text:p text:style-name="P8"><text:span text:style-name="T3">residente in ………………………………………………………….…………….….. (Prov. ……….. ),</text:span></text:p>
      <text:p text:style-name="P8"><text:span text:style-name="T3">piazza/via ……………………………………………….…..…………………... n. ………………...…,</text:span></text:p>
      <text:p text:style-name="P8"><text:span text:style-name="T3">C.A.P. ………………….</text:span></text:p>
      <text:p text:style-name="P8"><text:span text:style-name="T3">in qualità di <text:s text:c="2"/></text:span><text:span text:style-name="T2">□</text:span><text:span text:style-name="T3"> proprietario </text:span><text:span text:style-name="T2">□</text:span><text:span text:style-name="T3"> <text:s/>comproprietario </text:span></text:p>
      <text:p text:style-name="P8"><text:span text:style-name="T3">di nr. …….….. unità immobiliare/i <text:s/>- P.M. ………………………………..…::……. del condominio </text:span></text:p>
      <text:p text:style-name="P8"><text:span text:style-name="T3">denominato …………………………………………………………………………………………..……</text:span></text:p>
      <text:p text:style-name="P8"><text:span text:style-name="T3">C.F. …………………………………………</text:span></text:p>
      <text:p text:style-name="P6"><text:span text:style-name="T4">D E L E G A</text:span></text:p>
      <text:p text:style-name="P8"><text:span text:style-name="T3">il signor/la signora ………………………………………………………………………………………..</text:span></text:p>
      <text:p text:style-name="P8"><text:span text:style-name="T3">nato/a a …………………………………………………….…... (prov. …..), il ……………………….,</text:span></text:p>
      <text:p text:style-name="P8"><text:span text:style-name="T3">C.F. ……………………………………………………,</text:span></text:p>
      <text:p text:style-name="P8"><text:span text:style-name="T3">in qualità di referente condominiale,</text:span><text:span text:style-name="T5"> </text:span><text:span text:style-name="T3">alla presentazione ed invio telematico della domanda di efficientamento energetico condomìni, ai sensi dell’</text:span><text:span text:style-name="T7">articolo 14 bis della legge provinciale n. 20/2012 (delib. G.P. n. 1257 del 21 agosto 2020 e s.m.i.)</text:span></text:p>
      <text:p text:style-name="P8"><text:span text:style-name="T3">La presente delega vale fino a revoca scritta. </text:span></text:p>
      <text:p text:style-name="P8"><text:span text:style-name="T3">Si allega documento di identità del DELEGANTE e nota informativa sul trattamento dei dati (privacy).</text:span></text:p>
      <text:p text:style-name="P4"/>
      <text:p text:style-name="P4"/>
      <text:p text:style-name="P8"><text:span text:style-name="T3">Luogo e data ………………………………</text:span><text:span text:style-name="T9"> <text:s text:c="14"/></text:span><text:span text:style-name="T3">Firma ………..………………………………...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Title" style:family="paragraph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2" style:family="paragraph" style:default-outline-level="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color="#000000" style:font-name="Arial" fo:font-size="8pt" style:font-size-asian="8pt" style:font-name-complex="Arial1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1.499cm" fo:margin-right="1.501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span text:style-name="MT1">Domanda APIAE – inv.fissi - v. 1/2012<text:tab/>pag. </text:span><text:span text:style-name="MT1"><text:page-number text:select-page="current">0</text:page-number></text:span><text:span text:style-name="MT1"><text:s/>di </text:span><text:span text:style-name="MT1"><text:page-count>1</text:page-count></text:span><draw:frame text:anchor-type="char" draw:z-index="0" draw:name="image1.jpg" draw:style-name="Mgr1" draw:text-style-name="MP2" svg:width="0.847cm" svg:height="0.821cm" svg:x="17.692cm" svg:y="-0.314cm"><draw:image xlink:href="Pictures/1000000000000065000000621B047C072DBAACCC.jpg" xlink:type="simple" xlink:show="embed" xlink:actuate="onLoad" loext:mime-type="image/jpeg"><text:p/></draw:imag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meta:initial-creator>BENINI FRANCESCA</meta:initial-creator>
    <dc:creator>pr44738</dc:creator>
    <meta:editing-cycles>2</meta:editing-cycles>
    <meta:print-date>2020-11-04T14:49:00</meta:print-date>
    <meta:creation-date>2020-11-05T07:12:00</meta:creation-date>
    <dc:date>2020-11-05T07:12:00</dc:date>
    <meta:editing-duration>PT2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22" meta:word-count="174" meta:character-count="1373" meta:non-whitespace-character-count="1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